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ine Überschrift soll ins Auge stechen</text:p>
      <text:p text:style-name="Standard"/>
      <text:p text:style-name="Standard">Dann kommt der normale Text.</text:p>
      <text:p text:style-name="Standard">Wähle die Schriftart so, dass sie leicht lesbar ist.</text:p>
      <text:p text:style-name="Standard">Diesen Text kannst du übrigens mit den untenstehenden Links direkt in Microsoft Office (.docx) oder LibreOffice/OpenOffice (.odt) öffnen.</text:p>
      <text:p text:style-name="Standard">Verwende zum Markieren abwechselnd Maus und Tastatur.</text:p>
      <text:p text:style-name="Standard">Welche Methode bevorzugst du? Warum?</text:p>
      <text:p text:style-name="Standard">Welche Schriftart gefällt dir besonders gut?</text:p>
      <text:p text:style-name="Standard">Welche Schriftart kannst du am leichtesten lesen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A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3:35:08.328000000</meta:creation-date>
    <dc:date>2022-11-21T13:35:38.548000000</dc:date>
    <meta:editing-duration>PT31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63" meta:character-count="437" meta:non-whitespace-character-count="382"/>
  </office:meta>
</office:document-meta>
</file>